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153263289" field:type=""/><field:fieldmark-end/><field:fieldmark-start text:name="__Fieldmark__48_2153263289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153263289" field:type=""/><field:fieldmark-end/><field:fieldmark-start text:name="__Fieldmark__59_2153263289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153263289" field:type=""/><field:fieldmark-end/><field:fieldmark-start text:name="__Fieldmark__72_2153263289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153263289" field:type=""/><field:fieldmark-end/><field:fieldmark-start text:name="__Fieldmark__83_2153263289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153263289" field:type=""/><field:fieldmark-end/><field:fieldmark-start text:name="__Fieldmark__94_2153263289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153263289" field:type=""/><field:fieldmark-end/><field:fieldmark-start text:name="__Fieldmark__123_2153263289" field:type=""/><field:fieldmark-end/><field:fieldmark-start text:name="__Fieldmark__125_2153263289" field:type=""/><field:fieldmark-end/><field:fieldmark-start text:name="__Fieldmark__127_2153263289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153263289" field:type=""/><field:fieldmark-end/><field:fieldmark-start text:name="__Fieldmark__135_2153263289" field:type=""/><field:fieldmark-end/><field:fieldmark-start text:name="__Fieldmark__137_2153263289" field:type=""/><field:fieldmark-end/><field:fieldmark-start text:name="__Fieldmark__139_2153263289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153263289" field:type=""/><field:fieldmark-end/><field:fieldmark-start text:name="__Fieldmark__150_2153263289" field:type=""/><field:fieldmark-end/><field:fieldmark-start text:name="__Fieldmark__152_2153263289" field:type=""/><field:fieldmark-end/><field:fieldmark-start text:name="__Fieldmark__154_2153263289" field:type=""/><field:fieldmark-end/><field:fieldmark-start text:name="__Fieldmark__156_2153263289" field:type=""/><field:fieldmark-end/><field:fieldmark-start text:name="__Fieldmark__158_2153263289" field:type=""/><field:fieldmark-end/><text:span text:style-name="T5"> a me intestato</text:span></text:p>
      <text:p text:style-name="P13"><text:span text:style-name="T17"></text:span><field:fieldmark-start text:name="__Fieldmark__163_2153263289" field:type=""/><field:fieldmark-end/><field:fieldmark-start text:name="__Fieldmark__165_2153263289" field:type=""/><field:fieldmark-end/><field:fieldmark-start text:name="__Fieldmark__167_2153263289" field:type=""/><field:fieldmark-end/><field:fieldmark-start text:name="__Fieldmark__169_2153263289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153263289" field:type=""/><field:fieldmark-end/><field:fieldmark-start text:name="__Fieldmark__180_2153263289" field:type=""/><field:fieldmark-end/><field:fieldmark-start text:name="__Fieldmark__182_2153263289" field:type=""/><field:fieldmark-end/><field:fieldmark-start text:name="__Fieldmark__184_2153263289" field:type=""/><field:fieldmark-end/><field:fieldmark-start text:name="__Fieldmark__186_2153263289" field:type=""/><field:fieldmark-end/><field:fieldmark-start text:name="__Fieldmark__188_2153263289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153263289" field:type=""/><field:fieldmark-end/><field:fieldmark-start text:name="__Fieldmark__197_2153263289" field:type=""/><field:fieldmark-end/><field:fieldmark-start text:name="__Fieldmark__199_2153263289" field:type=""/><field:fieldmark-end/><field:fieldmark-start text:name="__Fieldmark__201_2153263289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153263289" field:type=""/><field:fieldmark-end/><field:fieldmark-start text:name="__Fieldmark__209_2153263289" field:type=""/><field:fieldmark-end/><field:fieldmark-start text:name="__Fieldmark__211_2153263289" field:type=""/><field:fieldmark-end/><field:fieldmark-start text:name="__Fieldmark__213_2153263289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153263289" field:type=""/><field:fieldmark-end/><field:fieldmark-start text:name="__Fieldmark__223_2153263289" field:type=""/><field:fieldmark-end/><field:fieldmark-start text:name="__Fieldmark__225_2153263289" field:type=""/><field:fieldmark-end/><field:fieldmark-start text:name="__Fieldmark__227_2153263289" field:type=""/><field:fieldmark-end/><field:fieldmark-start text:name="__Fieldmark__229_2153263289" field:type=""/><field:fieldmark-end/><field:fieldmark-start text:name="__Fieldmark__231_2153263289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153263289" field:type=""/><field:fieldmark-end/><field:fieldmark-start text:name="__Fieldmark__239_2153263289" field:type=""/><field:fieldmark-end/><field:fieldmark-start text:name="__Fieldmark__241_2153263289" field:type=""/><field:fieldmark-end/><field:fieldmark-start text:name="__Fieldmark__243_2153263289" field:type=""/><field:fieldmark-end/><field:fieldmark-start text:name="__Fieldmark__245_2153263289" field:type=""/><field:fieldmark-end/><field:fieldmark-start text:name="__Fieldmark__247_2153263289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153263289" field:type=""/><field:fieldmark-end/><field:fieldmark-start text:name="__Fieldmark__270_2153263289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153263289" field:type=""/><field:fieldmark-end/><field:fieldmark-start text:name="__Fieldmark__278_2153263289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153263289" field:type=""/><field:fieldmark-end/><field:fieldmark-start text:name="__Fieldmark__286_2153263289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153263289" field:type=""/><field:fieldmark-end/><field:fieldmark-start text:name="__Fieldmark__294_2153263289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153263289" field:type=""/><field:fieldmark-end/><field:fieldmark-start text:name="__Fieldmark__304_2153263289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92843228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153263289" field:type=""/><field:fieldmark-end/><field:fieldmark-start text:name="__Fieldmark__352_2153263289" field:type=""/><field:fieldmark-end/><field:fieldmark-start text:name="__Fieldmark__354_2153263289" field:type=""/><field:fieldmark-end/><field:fieldmark-start text:name="__Fieldmark__356_2153263289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153263289" field:type=""/><field:fieldmark-end/><field:fieldmark-start text:name="__Fieldmark__364_2153263289" field:type=""/><field:fieldmark-end/><field:fieldmark-start text:name="__Fieldmark__366_2153263289" field:type=""/><field:fieldmark-end/><field:fieldmark-start text:name="__Fieldmark__368_2153263289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153263289" field:type=""/><field:fieldmark-end/><field:fieldmark-start text:name="__Fieldmark__376_2153263289" field:type=""/><field:fieldmark-end/><field:fieldmark-start text:name="__Fieldmark__378_2153263289" field:type=""/><field:fieldmark-end/><field:fieldmark-start text:name="__Fieldmark__380_2153263289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153263289" field:type=""/><field:fieldmark-end/><field:fieldmark-start text:name="__Fieldmark__388_2153263289" field:type=""/><field:fieldmark-end/><field:fieldmark-start text:name="__Fieldmark__390_2153263289" field:type=""/><field:fieldmark-end/><field:fieldmark-start text:name="__Fieldmark__392_2153263289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