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082451962" field:type=""/><field:fieldmark-end/><field:fieldmark-start text:name="__Fieldmark__48_408245196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82451962" field:type=""/><field:fieldmark-end/><field:fieldmark-start text:name="__Fieldmark__59_408245196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82451962" field:type=""/><field:fieldmark-end/><field:fieldmark-start text:name="__Fieldmark__72_408245196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82451962" field:type=""/><field:fieldmark-end/><field:fieldmark-start text:name="__Fieldmark__83_408245196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82451962" field:type=""/><field:fieldmark-end/><field:fieldmark-start text:name="__Fieldmark__94_408245196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82451962" field:type=""/><field:fieldmark-end/><field:fieldmark-start text:name="__Fieldmark__123_4082451962" field:type=""/><field:fieldmark-end/><field:fieldmark-start text:name="__Fieldmark__125_4082451962" field:type=""/><field:fieldmark-end/><field:fieldmark-start text:name="__Fieldmark__127_408245196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82451962" field:type=""/><field:fieldmark-end/><field:fieldmark-start text:name="__Fieldmark__135_4082451962" field:type=""/><field:fieldmark-end/><field:fieldmark-start text:name="__Fieldmark__137_4082451962" field:type=""/><field:fieldmark-end/><field:fieldmark-start text:name="__Fieldmark__139_408245196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82451962" field:type=""/><field:fieldmark-end/><field:fieldmark-start text:name="__Fieldmark__150_4082451962" field:type=""/><field:fieldmark-end/><field:fieldmark-start text:name="__Fieldmark__152_4082451962" field:type=""/><field:fieldmark-end/><field:fieldmark-start text:name="__Fieldmark__154_4082451962" field:type=""/><field:fieldmark-end/><field:fieldmark-start text:name="__Fieldmark__156_4082451962" field:type=""/><field:fieldmark-end/><field:fieldmark-start text:name="__Fieldmark__158_4082451962" field:type=""/><field:fieldmark-end/><text:span text:style-name="T5"> a me intestato</text:span></text:p>
      <text:p text:style-name="P13"><text:span text:style-name="T17"></text:span><field:fieldmark-start text:name="__Fieldmark__163_4082451962" field:type=""/><field:fieldmark-end/><field:fieldmark-start text:name="__Fieldmark__165_4082451962" field:type=""/><field:fieldmark-end/><field:fieldmark-start text:name="__Fieldmark__167_4082451962" field:type=""/><field:fieldmark-end/><field:fieldmark-start text:name="__Fieldmark__169_408245196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82451962" field:type=""/><field:fieldmark-end/><field:fieldmark-start text:name="__Fieldmark__180_4082451962" field:type=""/><field:fieldmark-end/><field:fieldmark-start text:name="__Fieldmark__182_4082451962" field:type=""/><field:fieldmark-end/><field:fieldmark-start text:name="__Fieldmark__184_4082451962" field:type=""/><field:fieldmark-end/><field:fieldmark-start text:name="__Fieldmark__186_4082451962" field:type=""/><field:fieldmark-end/><field:fieldmark-start text:name="__Fieldmark__188_408245196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82451962" field:type=""/><field:fieldmark-end/><field:fieldmark-start text:name="__Fieldmark__197_4082451962" field:type=""/><field:fieldmark-end/><field:fieldmark-start text:name="__Fieldmark__199_4082451962" field:type=""/><field:fieldmark-end/><field:fieldmark-start text:name="__Fieldmark__201_408245196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82451962" field:type=""/><field:fieldmark-end/><field:fieldmark-start text:name="__Fieldmark__209_4082451962" field:type=""/><field:fieldmark-end/><field:fieldmark-start text:name="__Fieldmark__211_4082451962" field:type=""/><field:fieldmark-end/><field:fieldmark-start text:name="__Fieldmark__213_408245196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82451962" field:type=""/><field:fieldmark-end/><field:fieldmark-start text:name="__Fieldmark__223_4082451962" field:type=""/><field:fieldmark-end/><field:fieldmark-start text:name="__Fieldmark__225_4082451962" field:type=""/><field:fieldmark-end/><field:fieldmark-start text:name="__Fieldmark__227_4082451962" field:type=""/><field:fieldmark-end/><field:fieldmark-start text:name="__Fieldmark__229_4082451962" field:type=""/><field:fieldmark-end/><field:fieldmark-start text:name="__Fieldmark__231_408245196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82451962" field:type=""/><field:fieldmark-end/><field:fieldmark-start text:name="__Fieldmark__239_4082451962" field:type=""/><field:fieldmark-end/><field:fieldmark-start text:name="__Fieldmark__241_4082451962" field:type=""/><field:fieldmark-end/><field:fieldmark-start text:name="__Fieldmark__243_4082451962" field:type=""/><field:fieldmark-end/><field:fieldmark-start text:name="__Fieldmark__245_4082451962" field:type=""/><field:fieldmark-end/><field:fieldmark-start text:name="__Fieldmark__247_408245196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82451962" field:type=""/><field:fieldmark-end/><field:fieldmark-start text:name="__Fieldmark__270_408245196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82451962" field:type=""/><field:fieldmark-end/><field:fieldmark-start text:name="__Fieldmark__278_408245196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82451962" field:type=""/><field:fieldmark-end/><field:fieldmark-start text:name="__Fieldmark__286_408245196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82451962" field:type=""/><field:fieldmark-end/><field:fieldmark-start text:name="__Fieldmark__294_408245196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82451962" field:type=""/><field:fieldmark-end/><field:fieldmark-start text:name="__Fieldmark__304_408245196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9706465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82451962" field:type=""/><field:fieldmark-end/><field:fieldmark-start text:name="__Fieldmark__352_4082451962" field:type=""/><field:fieldmark-end/><field:fieldmark-start text:name="__Fieldmark__354_4082451962" field:type=""/><field:fieldmark-end/><field:fieldmark-start text:name="__Fieldmark__356_408245196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82451962" field:type=""/><field:fieldmark-end/><field:fieldmark-start text:name="__Fieldmark__364_4082451962" field:type=""/><field:fieldmark-end/><field:fieldmark-start text:name="__Fieldmark__366_4082451962" field:type=""/><field:fieldmark-end/><field:fieldmark-start text:name="__Fieldmark__368_408245196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82451962" field:type=""/><field:fieldmark-end/><field:fieldmark-start text:name="__Fieldmark__376_4082451962" field:type=""/><field:fieldmark-end/><field:fieldmark-start text:name="__Fieldmark__378_4082451962" field:type=""/><field:fieldmark-end/><field:fieldmark-start text:name="__Fieldmark__380_408245196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82451962" field:type=""/><field:fieldmark-end/><field:fieldmark-start text:name="__Fieldmark__388_4082451962" field:type=""/><field:fieldmark-end/><field:fieldmark-start text:name="__Fieldmark__390_4082451962" field:type=""/><field:fieldmark-end/><field:fieldmark-start text:name="__Fieldmark__392_408245196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