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5362887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5362887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5362887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5362887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536288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53628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53628877" field:type="vnd.oasis.opendocument.field.FORMTEXT"/><text:span text:style-name="T28">......................................</text:span><field:fieldmark-end/><text:span text:style-name="T21">, lì </text:span><field:fieldmark-start text:name="__Fieldmark__141_295362887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536288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5362887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5362887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5362887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5362887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