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29686857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29686857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29686857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29686857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29686857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29686857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9686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9686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9686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9686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9686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29686857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29686857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29686857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296868574" field:type="vnd.oasis.opendocument.field.FORMTEXT"/><text:span text:style-name="T33">......................................</text:span><field:fieldmark-end/><text:span text:style-name="T25">, lì </text:span><field:fieldmark-start text:name="__Fieldmark__135_129686857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2968685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29686857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29686857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29686857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29686857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