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031470266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90090328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4153533304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3472918161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3" meta:non-whitespace-character-count="3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