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7577485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7357049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6839993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567619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567619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567619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5676199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5676199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5676199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5676199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5676199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