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919539242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836988978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4130431664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99492915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99492915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99492915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994929157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99492915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99492915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99492915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994929157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