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7650845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41258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679139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0987398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230696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290645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290645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2906453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2906453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290645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290645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2906453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2906453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