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071106616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242109989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464581370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318534641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169056368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52112075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52112075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521120757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521120757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52112075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52112075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521120757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521120757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