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Hlk484526651"/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9670488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5017219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2107811661715" text:continue-list="list19670488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