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bookmark-start text:name="_Hlk484526651"/><text:span text:style-name="T1">Comune di Salis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R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927905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3344843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4419965504711" text:continue-list="list927905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