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29561968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4215674671652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67906203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42157327110648" text:continue-list="list4215674671652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4215662627393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4215721604555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58552001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42156862476968" text:continue-list="list4215721604555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4215676942310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