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06689953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23671399727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7018863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237455405112" text:continue-list="list2023671399727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23785483830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23816195738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61711718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238464202931" text:continue-list="list2023816195738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238078007252"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