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64772887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185126280881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185107956535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185307232204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185175058136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185182376115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85222029775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85120794199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185093779441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185296338143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185242484560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185211527453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185198872322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185155745930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185154498531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1852267591870" text:continue-numbering="true" text:style-name="WW8Num2">
        <text:list-item>
          <text:p text:style-name="P55">Titolo abilitante:</text:p>
        </text:list-item>
      </text:list>
      <text:list xml:id="list328155738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1851645826285" text:continue-list="list8185226759187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185268183985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185204179733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185216414132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185264062701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185265376749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185171603922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185173767904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185287429848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185306240209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185145685309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185179714867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185119258575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185178016054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185269209171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185116260520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185250230405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18518478754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185181621126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185100319289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185118166675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185261317032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185255341605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185097295069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185171329322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185105438033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185305317226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185283018316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185296646228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185282162501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185223333430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185098372474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185135637301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185191590023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185219935915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185173767137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185183330714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185134101792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185152111875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18525258898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18514525054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185237133009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185238453213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18527267395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185210173889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185237712688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185200008587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185266555255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185201010879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185103442140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185239182044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185240393483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185186824636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185248494516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185288812566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185122889621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185124849836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18517088206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185098243613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185138504574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185207391937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185289032145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185251693686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185230014367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185165339612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185236419161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18513919261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185278975173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185261691167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185170049907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185142029234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185246831933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185251399846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185146444938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18516260891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185239661675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185135839970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185265519623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185290399742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