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4271230834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24027748113488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24025723860640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24026944468043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24027307257165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24026390093027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4026023701770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4026892933263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24025919281510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24026743565637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24026778707245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24027678152120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24027465673044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24025884039440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24026391403166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24026486526815" text:continue-numbering="true" text:style-name="WW8Num2">
        <text:list-item>
          <text:p text:style-name="P55">Titolo abilitante:</text:p>
        </text:list-item>
      </text:list>
      <text:list xml:id="list1075689350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24025954965833" text:continue-list="list24026486526815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24027264345297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24026643373492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24026949261582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24026511062366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24027055582925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24026125528179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24025871783870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24027596607532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24026367174792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24027606718115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24026486654966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24027250986299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24026305905145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24026472972607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24026398319121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24026351091009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24027502488640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24027017396330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24026911021642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24027064541528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24026916390125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24025830995242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24026285208627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24027270080399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24027280713868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24027643410165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24026182354443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24026276218617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24026527572297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24027616712895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24027755074957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24027359833669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24025791609940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24026510577736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24025787669232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24027080329782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24027715324580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2402677432401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2402596171655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2402691722033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24026418795991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24027448895376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24026384321780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24026179469182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24027281954317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24027235411486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24026396572157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24026511290992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24027585451592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24026977229440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24026364894313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24026128202911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24025829938649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24027627661908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24025790139704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24026104768654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24026321884381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24027406174224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24025717723054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24027129883670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24027484580495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24026740103873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24026612479373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24027381957376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24027129993776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24026758704145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24026787700706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24026699546314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24027117492906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24026813944738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24027461192950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24026786207185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24027688782761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24025915495245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24027392654645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24026721193664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24026019920562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24025932057490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