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 text:name="_GoBack"/><text:span text:style-name="T1">Comune di Salis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56280422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526111775833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526102155203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