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1266221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1266221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1266221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1266221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12662212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1266221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12662212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12662212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1266221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