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197222933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197222933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197222933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197222933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1972229338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197222933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972229338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972229338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97222933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3" meta:non-whitespace-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