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17B000001F49DFECED83A750812.png" xlink:type="simple" xlink:show="embed" xlink:actuate="onLoad"/><svg:title>logo</svg:title><svg:desc>WebMobile:Bussola:GRAFICA:stemma_demo-01.jpg</svg:desc></draw:frame><text:span text:style-name="T1">Comune di Salisano</text:span></text:p>
      <text:p text:style-name="P8"><text:span text:style-name="T4">Provincia di Rieti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2518211436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801640791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1826936932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1923636566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939482835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4249157167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1385362855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14857048539108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1567984332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3082744897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820168191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625359699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4013474248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1" meta:character-count="7736" meta:non-whitespace-character-count="70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