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562285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1399878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3929075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914386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1877996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450520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9530088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5109273892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0976545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8895662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1135864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342130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43518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