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047430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081633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191118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240396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1058221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159449979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158540395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157555352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1590949696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1576861335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1579896076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57674249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1581105697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158983393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1583453136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158204882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1578197497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1593621734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1589545461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595786288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1585645517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1586078619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1582001897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59110050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1576052662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1576764817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1587312921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1588719701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1591262983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158313425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1581552666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158139795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1579096899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1593168805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15824782972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942139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