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9011355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344790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48703769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0786535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2307919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12196926928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12206698789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12206772071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12210016368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1221040058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12212400267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206093864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12212417972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12196654506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12210052221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12213178648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12210610911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1221265360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12205793149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194916988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12198587956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12214605453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12196246195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2193690464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12204245310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1219752722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12199904950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1221370783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12213535501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1220660636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12204767580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12195382740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12207209438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12210694747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121951608928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263753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