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9"><text:span text:style-name="T5">Provincia di Riet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531068917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478189604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437472281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803264727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337722395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8" meta:non-whitespace-character-count="5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