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33755527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355988825319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3128911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6617517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92377604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355941016287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720811808" text:style-name="WW8Num36">
              <text:list-item>
                <text:p text:style-name="P201"><text:span text:style-name="T29">CILA: art. 6/bis – SCIA art. 37 DPR n. 380/01. </text:span><text:span text:style-name="T20">(O legge regionale).</text:span></text:p>
              </text:list-item>
            </text:list>
            <text:list xml:id="list133560277514212" text:continue-list="list13355941016287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355981010307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16363400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4235611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3560562627297" text:continue-list="list116363400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355932562694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9346633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356032980634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7262910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355947569947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3955605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355923238086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7906637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355984169404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3460550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70221335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355872772382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23750560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5084441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3846337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97662422" text:style-name="WW8Num5">
              <text:list-item>
                <text:list>
                  <text:list-item>
                    <text:p text:style-name="P204"><text:span text:style-name="T29">CILA: art. 6/bis DPR n. 380/01. </text:span><text:span text:style-name="T20">(O legge regionale).</text:span></text:p>
                  </text:list-item>
                </text:list>
              </text:list-item>
            </text:list>
            <text:list xml:id="list133558574996017" text:continue-list="list293846337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33860520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76361744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87326967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6199059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3200720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3558742259266" text:continue-list="list13355988825319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7383665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1956113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40895118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2298837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355862020336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8064146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8652765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48256734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1125757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54926467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355948134839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2815911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356039480658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52091056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07724341" text:style-name="WW8Num84">
              <text:list-item>
                <text:p text:style-name="P167"><text:span text:style-name="T20">Si differenzia dalla voce “B. 25”, che prevede il periodo </text:span><text:soft-page-break/><text:span text:style-name="T20">dell’occupazione superiore a 120 gg.</text:span></text:p>
              </text:list-item>
            </text:list>
            <text:list xml:id="list133559630351534" text:continue-list="list276361744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2674661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3559891468319" text:continue-list="list280772434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2394179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3559599207104" text:continue-list="list412674661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3560582217142" text:continue-list="list13355963035153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3558861222268" text:continue-list="list13355959920710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13229821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0872947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37779480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09126803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355902692491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3031126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8717733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65293391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768728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4140964" text:style-name="WW8Num6">
              <text:list-item>
                <text:p text:style-name="P176"><text:span text:style-name="T20">Titolo abilitativo edilizio per il privato: CILA/Permesso di costruire/SCIA in alternativa, “super”, secondo la tipologia del monumento.</text:span></text:p>
              </text:list-item>
            </text:list>
            <text:list xml:id="list133560396691586" text:continue-list="list65293391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46950667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3837443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55936053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6430313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9284604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83282617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5606351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0359212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03532945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83862779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6357667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905202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349653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83301366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355910922336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355882923680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355991763439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356066773030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356017219799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355963075410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14799720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8350037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355913890848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7337165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17518042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355901151537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4555226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97875760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355863410906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3329288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83417538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356017975612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355910780141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