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812182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504415409369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504489954777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50449379568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504504214122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504536515662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2826830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50445816890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5044620788250" text:continue-list="list13504536515662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0833036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48545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50443268827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50442572399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379207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760198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4939441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5043662245080" text:continue-list="list26760198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