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0954101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8333074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5895311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951455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0811612967064" text:continue-list="list265895311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0811963864849" text:continue-list="list39951455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