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7B000001F49DFECED83A750812.png" xlink:type="simple" xlink:show="embed" xlink:actuate="onLoad"/><svg:title>logo</svg:title><svg:desc>WebMobile:Bussola:GRAFICA:stemma_demo-01.jpg</svg:desc></draw:frame><text:span text:style-name="T1">Comune di Salisa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Riet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468369246"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072322711"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73143793975572" text:continue-list="list1468369246"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362204028"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1" meta:non-whitespace-character-count="12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