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68528979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517533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75956018678989" text:continue-list="list68528979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2986452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