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51035775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6070422667836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6070314076645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8805249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60703370442336" text:continue-list="list16070314076645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86420334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60703651991093" text:continue-list="list16070337044233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04027591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