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8046070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966832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7518095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849300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4416260369178" text:continue-list="list7518095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8947375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4416108700869" text:continue-list="list1744162603691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8324735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4415247940438" text:continue-list="list1744161087008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441607376491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