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46"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01998610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71360342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80135219314151" text:continue-list="list301998610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80135424933254"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9" meta:non-whitespace-character-count="94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