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0028738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8673993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8214213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7824308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7913594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75345128022665" text:continue-list="list247824308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5457675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4774661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