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8027642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9107679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66854910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96804732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75816843827161" text:continue-list="list188027642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16615561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