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7306582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66710883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6065734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2219544701734" text:continue-list="list357306582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23170279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