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9DFECED83A7508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5965660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993155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0758982307627" text:continue-list="list165965660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6666884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