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8031324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9877451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3931539003235" text:continue-list="list2480313249" text:style-name="WWNum4">
        <text:list-item>
          <text:p text:style-name="P39"><text:span text:style-name="T6">di essere consapevole che, </text:span></text:p>
        </text:list-item>
      </text:list>
      <text:list xml:id="list138137393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3930662490453" text:continue-list="list18393153900323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7377125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