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4326857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060629461635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7060629057923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399703369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5251569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060638233723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0606442866970" text:continue-list="list3399703369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060543790733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20542343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0343960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14031971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