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065000000831270CBB8491E8512.png" xlink:type="simple" xlink:show="embed" xlink:actuate="onLoad"><text:p/></draw:image></draw:frame><text:span text:style-name="T1">Comune di Salisano</text:span></text:p>
      <text:p text:style-name="P6"><draw:line text:anchor-type="char" draw:z-index="0" draw:name="Connettore 1 1" draw:style-name="gr1" draw:text-style-name="P83" svg:x1="-0.0008in" svg:y1="0.5319in" svg:x2="6.6937in" svg:y2="0.5319in"><text:p/></draw:line><text:span text:style-name="T2">Provincia di Rieti</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1129188837"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3972038726"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3137757742"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3781613444"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172107962812560" text:continue-list="list1129188837"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3260912342"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192373516"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172110054135872" text:continue-list="list172107962812560"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4097247813"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68" meta:character-count="39354" meta:non-whitespace-character-count="3450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