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lisano</text:span></text:p>
      <text:p text:style-name="P6"><draw:line text:anchor-type="char" draw:z-index="0" draw:name="Connettore 1 1" draw:style-name="gr1" draw:text-style-name="P8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97473729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6419565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03164892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53029689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41633627876449" text:continue-list="list297473729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5031959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64830368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41633603220676" text:continue-list="list4163362787644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259766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