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17B000001F49DFECED83A750812.png" xlink:type="simple" xlink:show="embed" xlink:actuate="onLoad"/><svg:title>logo</svg:title><svg:desc>WebMobile:Bussola:GRAFICA:stemma_demo-01.jpg</svg:desc></draw:frame><text:span text:style-name="T1">Comune di Salisano</text:span></text:p>
      <text:p text:style-name="P1"><draw:line text:anchor-type="paragraph" draw:z-index="0" draw:name="Connettore diritto 5" draw:style-name="gr1" draw:text-style-name="P107" svg:x1="-0.0008in" svg:y1="0.5319in" svg:x2="6.6937in" svg:y2="0.5327in"><text:p/></draw:line><text:span text:style-name="T2">Provincia di Riet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3153128909"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4070627244"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82009928057518"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3564957845"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1747540844"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2010469198"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82010439819358" text:continue-list="list1747540844"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1851529202"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82010838086418" text:continue-list="list3564957845"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776366078"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479596078"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285667185"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82010434096529" text:continue-list="list182010838086418"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2620242215"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82010744087745" text:continue-list="list182010434096529"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1860488905"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5" meta:non-whitespace-character-count="467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