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9192773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6645945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163500116500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65068887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95168206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3400008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1633573895924" text:continue-list="list395168206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24232183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1634691195489" text:continue-list="list365068887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7443418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9562902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63840328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1634669380390" text:continue-list="list4163469119548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27557017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1633648608110" text:continue-list="list4163466938039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7152878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