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111"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37609987"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92253963181141"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9225253870111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4779069"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540917500"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137105175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92254186207605" text:continue-list="list2540917500"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410781678"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92253216374949" text:continue-list="list14779069"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732660140"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442119750"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834442147"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92253028210991" text:continue-list="list192253216374949"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99690875"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92253829329197" text:continue-list="list192253028210991"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38955356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2" meta:non-whitespace-character-count="494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