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111" svg:x1="-0.0008in" svg:y1="0.5319in" svg:x2="6.6937in" svg:y2="0.5327in"><text:p/></draw:line><text:span text:style-name="T2">Provincia di R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557200416"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42327753274068"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2326697097419"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46445647"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094082400"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34549067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42326658836559" text:continue-list="list3094082400"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67056993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2326797458667" text:continue-list="list346445647"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45579702"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969408086"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069883410"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42326817781145" text:continue-list="list42326797458667"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615565291"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2326453872777" text:continue-list="list42326817781145"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940515205"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2" meta:non-whitespace-character-count="494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