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lisano</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48057878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417780377"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88265366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535713925810" text:continue-list="list348057878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85431709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