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91994701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531560121"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8464385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60936690295078" text:continue-list="list391994701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20777868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