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6715667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0045455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95981881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8083366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647768824087" text:continue-list="list295981881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3548874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649662057785" text:continue-list="list210045455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7688319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