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58" svg:x1="-0.0008in" svg:y1="0.5319in" svg:x2="6.6937in" svg:y2="0.5319in"><text:p/></draw:line><text:span text:style-name="T2">Provincia di Riet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1568654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86409822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79471176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7114456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1614649523120" text:continue-list="list79471176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80649918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1614037095557" text:continue-list="list386409822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09983744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