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7439189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06773452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06466931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4709963681916" text:continue-list="list257439189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17646184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