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3674378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6310668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21191709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0005257257069" text:continue-list="list393674378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59925833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