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1" draw:name="Connettore diritto 3"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1771338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25424193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09383731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3831633923608" text:continue-list="list11771338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77696083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