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4265386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0507987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93460977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736953006350" text:continue-list="list34265386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72483342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