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0487604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73580787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14462829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132530983566" text:continue-list="list280487604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60997860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