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0731579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3265611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1540035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951053552109" text:continue-list="list260731579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9967825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