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1"><text:span text:style-name="T2">Provincia di Riet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5485264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5485264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7" meta:non-whitespace-character-count="24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